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979in" text:list-level-position-and-space-mode="label-alignment">
          <style:list-level-label-alignment text:label-followed-by="listtab" fo:margin-left="0.2979in" fo:text-indent="-0.2979in"/>
        </style:list-level-properties>
      </text:list-level-style-number>
      <text:list-level-style-number text:level="2" text:style-name="WW_CharLFO4LVL2" style:num-suffix="." style:num-format="1" text:display-levels="2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2.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3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8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10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12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4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justify" fo:margin-bottom="0in" fo:line-height="100%"/>
      <style:text-properties style:font-name-complex="Liberation Serif" fo:font-weight="bold" style:font-weight-asian="bold" fo:font-size="13.5pt" style:font-size-asian="13.5pt" style:font-size-complex="13.5pt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  <style:tab-stop style:type="left" style:position="6.202in"/>
        </style:tab-stops>
      </style:paragraph-properties>
    </style:style>
    <style:style style:name="T1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9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31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/>
    </style:style>
    <style:style style:name="T32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33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/>
    </style:style>
    <style:style style:name="T34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35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/>
    </style:style>
    <style:style style:name="T36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8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40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/>
    </style:style>
    <style:style style:name="T41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42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/>
    </style:style>
    <style:style style:name="T43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44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/>
    </style:style>
    <style:style style:name="T45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46" style:parent-style-name="Гиперссылка" style:family="text">
      <style:text-properties style:font-name-complex="Liberation Serif" style:use-window-font-color="true" fo:font-size="13.5pt" style:font-size-asian="13.5pt" style:font-size-complex="13.5pt" style:text-underline-type="none"/>
    </style:style>
    <style:style style:name="T4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4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4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54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5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59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P62" style:parent-style-name="formattext" style:family="paragraph">
      <style:paragraph-properties fo:text-align="justify" fo:margin-top="0in" fo:margin-bottom="0in" fo:text-indent="0.4923in">
        <style:tab-stops>
          <style:tab-stop style:type="left" style:position="0.9847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6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6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69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70" style:parent-style-name="Основнойшрифтабзаца" style:family="text">
      <style:text-properties style:font-name-complex="Liberation Serif" style:font-weight-complex="bold" fo:font-size="13.5pt" style:font-size-asian="13.5pt" style:font-size-complex="13.5pt" fo:background-color="#FFFFFF"/>
    </style:style>
    <style:style style:name="T71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72" style:parent-style-name="Основнойшрифтабзаца" style:family="text">
      <style:text-properties style:font-name-complex="Liberation Serif" style:font-weight-complex="bold" fo:font-size="13.5pt" style:font-size-asian="13.5pt" style:font-size-complex="13.5pt" fo:background-color="#FFFFFF"/>
    </style:style>
    <style:style style:name="T7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74" style:parent-style-name="formattext" style:list-style-name="LFO2" style:family="paragraph">
      <style:paragraph-properties fo:text-align="justify" fo:margin-top="0in" fo:margin-bottom="0in" fo:margin-left="0in" fo:text-indent="0.4923in">
        <style:tab-stops>
          <style:tab-stop style:type="left" style:position="0.9847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1.0833in"/>
        </style:tab-stops>
      </style:paragraph-properties>
    </style:style>
    <style:style style:name="T7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80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8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82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83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84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85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86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87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88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89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9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9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9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9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9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10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10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10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10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109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1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1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1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1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1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1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1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1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1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1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2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2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2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2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2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2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2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2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2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2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3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3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3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3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3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3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3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3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3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3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4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4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4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4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4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4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4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4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4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4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5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5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5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5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5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5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5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5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5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5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6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6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6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6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16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6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6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67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6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6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2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17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17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17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7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18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8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182" style:parent-style-name="Абзацсписка" style:list-style-name="LFO3" style:family="paragraph">
      <style:paragraph-properties fo:widows="0" fo:orphans="0"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18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5in"/>
          <style:tab-stop style:type="left" style:position="0.7875in"/>
          <style:tab-stop style:type="left" style:position="1.0833in"/>
        </style:tab-stops>
      </style:paragraph-properties>
    </style:style>
    <style:style style:name="T18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86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18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8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89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19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1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19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3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19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5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19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7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19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9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00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0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02" style:parent-style-name="Абзацсписка" style:list-style-name="LFO4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20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0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05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0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0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09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1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1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3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1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6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1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18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21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21" style:parent-style-name="Абзацсписка" style:list-style-name="LFO4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22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2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P226" style:parent-style-name="Абзацсписка" style:list-style-name="LFO4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227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2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29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30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3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3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3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3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38" style:parent-style-name="Абзацсписка" style:list-style-name="LFO4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239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4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4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4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4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4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4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4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4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4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4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5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5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5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53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54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55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56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57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58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59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6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6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63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6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P266" style:parent-style-name="Абзацсписка" style:list-style-name="LFO4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26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6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P270" style:parent-style-name="Абзацсписка" style:list-style-name="LFO5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27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27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75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7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7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7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7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8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8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8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8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8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8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8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8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8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8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9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9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9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9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9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9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9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9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29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29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0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0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0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0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0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0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0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0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0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0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1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1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1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1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1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1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1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1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1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1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2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2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2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2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2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2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2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2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32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2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3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3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33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3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34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P341" style:parent-style-name="Абзацсписка" style:list-style-name="LFO5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34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4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4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4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4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48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34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50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351" style:parent-style-name="Основнойшрифтабзаца" style:family="text">
      <style:text-properties style:font-name-complex="Liberation Serif" style:font-weight-complex="bold" fo:font-size="13.5pt" style:font-size-asian="13.5pt" style:font-size-complex="13.5pt" fo:background-color="#FFFFFF"/>
    </style:style>
    <style:style style:name="T352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353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354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355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356" style:parent-style-name="Основнойшрифтабзаца" style:family="text">
      <style:text-properties style:font-name-complex="Liberation Serif" style:font-weight-complex="bold" fo:font-size="13.5pt" style:font-size-asian="13.5pt" style:font-size-complex="13.5pt" fo:background-color="#FFFFFF"/>
    </style:style>
    <style:style style:name="T35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58" style:parent-style-name="Абзацсписка" style:list-style-name="LFO6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60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36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36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1.0833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6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6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66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6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68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6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70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7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72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7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74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7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76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7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78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7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80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8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82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8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84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8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86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8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88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38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9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9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9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93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9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39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396" style:parent-style-name="Основнойшрифтабзаца" style:family="text">
      <style:text-properties style:font-name-complex="Liberation Serif" style:font-weight-complex="bold" fo:font-size="13.5pt" style:font-size-asian="13.5pt" style:font-size-complex="13.5pt" fo:background-color="#FFFFFF"/>
    </style:style>
    <style:style style:name="P397" style:parent-style-name="Абзацсписка" style:list-style-name="LFO7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39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39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0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01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0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03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0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05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0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07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0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09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1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11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1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13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1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15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1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17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1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19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2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21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2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23" style:parent-style-name="Основнойшрифтабзаца" style:family="text">
      <style:text-properties style:font-name-complex="Liberation Serif" fo:font-size="13.5pt" style:font-size-asian="13.5pt" style:font-size-complex="13.5pt" fo:language="en" fo:country="US"/>
    </style:style>
    <style:style style:name="T424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25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2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2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28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29" style:parent-style-name="Основнойшрифтабзаца" style:family="text">
      <style:text-properties style:font-name-complex="Liberation Serif" fo:font-weight="bold" style:font-weight-asian="bold" style:font-weight-complex="bold" fo:font-size="13.5pt" style:font-size-asian="13.5pt" style:font-size-complex="13.5pt"/>
    </style:style>
    <style:style style:name="P430" style:parent-style-name="Абзацсписка" style:list-style-name="LFO7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43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3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3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3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3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3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3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3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3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4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4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4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43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4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4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446" style:parent-style-name="Основнойшрифтабзаца" style:family="text">
      <style:text-properties style:font-name-complex="Liberation Serif" style:font-weight-complex="bold" fo:font-size="13.5pt" style:font-size-asian="13.5pt" style:font-size-complex="13.5pt" fo:background-color="#FFFFFF"/>
    </style:style>
    <style:style style:name="P447" style:parent-style-name="Абзацсписка" style:list-style-name="LFO7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44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4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5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5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5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5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5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5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5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57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5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59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6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6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6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6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64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P465" style:parent-style-name="Абзацсписка" style:list-style-name="LFO7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  <style:text-properties style:font-name-complex="Liberation Serif" fo:font-size="13.5pt" style:font-size-asian="13.5pt" style:font-size-complex="13.5pt"/>
    </style:style>
    <style:style style:name="P466" style:parent-style-name="Абзацсписка" style:list-style-name="LFO7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467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6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6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7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71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7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7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7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7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7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7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7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7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8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8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8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8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8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8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8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8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8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8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9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9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9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9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9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9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9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9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49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49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0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0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0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0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0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0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0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0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0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0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1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1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1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1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1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1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1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1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1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1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2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2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2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2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2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2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2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2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2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2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3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3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3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3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3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35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36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37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3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39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40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41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42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43" style:parent-style-name="Основнойшрифтабзаца" style:family="text">
      <style:text-properties style:font-name-complex="Liberation Serif" fo:font-size="13.5pt" style:font-size-asian="13.5pt" style:font-size-complex="13.5pt" fo:background-color="#FFFFFF" fo:language="en" fo:country="US"/>
    </style:style>
    <style:style style:name="T54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45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P546" style:parent-style-name="Абзацсписка" style:list-style-name="LFO7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</style:style>
    <style:style style:name="T54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48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4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50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551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5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5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5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55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55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/>
    </style:style>
    <style:style style:name="T55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558" style:parent-style-name="Абзацсписка" style:list-style-name="LFO8" style:family="paragraph">
      <style:paragraph-properties fo:text-align="justify" fo:margin-bottom="0in" fo:line-height="100%" fo:margin-left="0in" fo:text-indent="0.4923in">
        <style:tab-stops>
          <style:tab-stop style:type="left" style:position="0.9847in"/>
        </style:tab-stops>
      </style:paragraph-properties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P55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56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fo:font-size="13.5pt" style:font-size-asian="13.5pt" style:font-size-complex="13.5pt" fo:background-color="#FFFFFF"/>
    </style:style>
    <style:style style:name="T56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6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64" style:parent-style-name="Основнойшрифтабзаца" style:family="text">
      <style:text-properties style:font-name-complex="Liberation Serif" fo:font-size="13.5pt" style:font-size-asian="13.5pt" style:font-size-complex="13.5pt" fo:background-color="#FFFFFF"/>
    </style:style>
    <style:style style:name="T565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56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67" style:parent-style-name="Основнойшрифтабзаца" style:family="text">
      <style:text-properties style:font-name-complex="Liberation Serif" style:font-weight-complex="bold" fo:font-size="13.5pt" style:font-size-asian="13.5pt" style:font-size-complex="13.5pt"/>
    </style:style>
    <style:style style:name="T568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69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70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57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57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57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57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background-color="#FFFFFF"/>
    </style:style>
    <style:style style:name="T57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576" style:parent-style-name="Абзацсписка" style:list-style-name="LFO9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  <style:tab-stop style:type="left" style:position="0.9847in"/>
          <style:tab-stop style:type="left" style:position="1.1812in"/>
        </style:tab-stops>
      </style:paragraph-properties>
    </style:style>
    <style:style style:name="T577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78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79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80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81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82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83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84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85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P586" style:parent-style-name="Абзацсписка" style:list-style-name="LFO9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  <style:tab-stop style:type="left" style:position="0.9847in"/>
          <style:tab-stop style:type="left" style:position="1.1812in"/>
        </style:tab-stops>
      </style:paragraph-properties>
    </style:style>
    <style:style style:name="T587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88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89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90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P591" style:parent-style-name="Абзацсписка" style:list-style-name="LFO9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  <style:tab-stop style:type="left" style:position="0.9847in"/>
          <style:tab-stop style:type="left" style:position="1.1812in"/>
        </style:tab-stops>
      </style:paragraph-properties>
    </style:style>
    <style:style style:name="T592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93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94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95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596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P59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fo:font-size="13.5pt" style:font-size-asian="13.5pt" style:font-size-complex="13.5pt"/>
    </style:style>
    <style:style style:name="P59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fo:font-size="13.5pt" style:font-size-asian="13.5pt" style:font-size-complex="13.5pt"/>
    </style:style>
    <style:style style:name="P599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Liberation Serif" fo:font-size="13.5pt" style:font-size-asian="13.5pt" style:font-size-complex="13.5pt"/>
    </style:style>
    <style:style style:name="P600" style:parent-style-name="Основнойтекст2" style:family="paragraph">
      <style:paragraph-properties fo:line-height="100%" fo:background-color="transparent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601" style:parent-style-name="Основнойтекст2" style:family="paragraph">
      <style:paragraph-properties fo:line-height="100%" fo:background-color="transparent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602" style:parent-style-name="Основнойтекст2" style:family="paragraph">
      <style:paragraph-properties fo:line-height="100%" fo:background-color="transparent">
        <style:tab-stops>
          <style:tab-stop style:type="left" style:position="0.5909in"/>
          <style:tab-stop style:type="center" style:position="3.4444in"/>
          <style:tab-stop style:type="left" style:position="4.8631in"/>
        </style:tab-stops>
      </style:paragraph-properties>
    </style:style>
    <style:style style:name="P603" style:parent-style-name="Основнойтекст2" style:family="paragraph">
      <style:paragraph-properties fo:line-height="100%" fo:background-color="transparent">
        <style:tab-stops>
          <style:tab-stop style:type="left" style:position="0.5909in"/>
          <style:tab-stop style:type="center" style:position="3.4444in"/>
          <style:tab-stop style:type="left" style:position="4.8631in"/>
        </style:tab-stops>
      </style:paragraph-properties>
    </style:style>
    <style:style style:name="P604" style:parent-style-name="Основнойтекст2" style:family="paragraph">
      <style:paragraph-properties fo:line-height="100%" fo:background-color="transparent">
        <style:tab-stops>
          <style:tab-stop style:type="left" style:position="0.5909in"/>
          <style:tab-stop style:type="center" style:position="3.4444in"/>
          <style:tab-stop style:type="left" style:position="4.8631in"/>
        </style:tab-stops>
      </style:paragraph-properties>
    </style:style>
    <style:style style:name="P605" style:parent-style-name="Основнойтекст2" style:family="paragraph">
      <style:paragraph-properties fo:line-height="100%" fo:background-color="transparent">
        <style:tab-stops>
          <style:tab-stop style:type="center" style:position="3.4444in"/>
          <style:tab-stop style:type="left" style:position="4.8631in"/>
        </style:tab-stops>
      </style:paragraph-properties>
    </style:style>
    <style:style style:name="P606" style:parent-style-name="Основнойтекст2" style:family="paragraph">
      <style:paragraph-properties fo:line-height="100%" fo:background-color="transparent"/>
    </style:style>
    <style:style style:name="P607" style:parent-style-name="Обычный" style:family="paragraph">
      <style:paragraph-properties fo:text-align="center" fo:margin-bottom="0in" fo:line-height="100%"/>
    </style:style>
    <style:style style:name="T608" style:parent-style-name="Основнойшрифтабзаца" style:family="text">
      <style:text-properties fo:font-weight="bold" style:font-weight-asian="bold"/>
    </style:style>
    <style:style style:name="T609" style:parent-style-name="Основнойшрифтабзаца" style:family="text">
      <style:text-properties style:font-name-complex="Liberation Serif" fo:font-weight="bold" style:font-weight-asian="bold" style:font-size-complex="14pt"/>
    </style:style>
    <style:style style:name="T610" style:parent-style-name="Основнойшрифтабзаца" style:family="text">
      <style:text-properties style:font-name-complex="Liberation Serif" fo:font-weight="bold" style:font-weight-asian="bold" style:font-size-complex="14pt"/>
    </style:style>
    <style:style style:name="T611" style:parent-style-name="Основнойшрифтабзаца" style:family="text">
      <style:text-properties fo:font-weight="bold" style:font-weight-asian="bold"/>
    </style:style>
    <style:style style:name="P612" style:parent-style-name="Обычный" style:family="paragraph">
      <style:paragraph-properties fo:text-align="center" fo:margin-bottom="0in" fo:line-height="100%" fo:text-indent="0.4923in"/>
      <style:text-properties fo:font-weight="bold" style:font-weight-asian="bold" style:font-size-complex="14pt"/>
    </style:style>
    <style:style style:name="TableColumn614" style:family="table-column">
      <style:table-column-properties style:column-width="2.1625in" style:use-optimal-column-width="false"/>
    </style:style>
    <style:style style:name="TableColumn615" style:family="table-column">
      <style:table-column-properties style:column-width="1.6736in" style:use-optimal-column-width="false"/>
    </style:style>
    <style:style style:name="TableColumn616" style:family="table-column">
      <style:table-column-properties style:column-width="0.8854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1.2611in" style:use-optimal-column-width="false"/>
    </style:style>
    <style:style style:name="Table613" style:family="table">
      <style:table-properties style:width="6.7701in" fo:margin-left="0in" table:align="center"/>
    </style:style>
    <style:style style:name="TableRow619" style:family="table-row">
      <style:table-row-properties style:row-height="0.2576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21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23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25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Row626" style:family="table-row">
      <style:table-row-properties style:row-height="0.3in" style:use-optimal-row-height="false"/>
    </style:style>
    <style:style style:name="P627" style:parent-style-name="Обычный" style:family="paragraph">
      <style:paragraph-properties fo:margin-bottom="0in" fo:line-height="100%"/>
    </style:style>
    <style:style style:name="P628" style:parent-style-name="Обычный" style:family="paragraph">
      <style:paragraph-properties fo:margin-bottom="0in" fo:line-height="100%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0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2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4" style:parent-style-name="Другое" style:family="paragraph">
      <style:paragraph-properties fo:background-color="transparent"/>
      <style:text-properties fo:font-size="10pt" style:font-size-asian="10pt" style:font-size-complex="10pt"/>
    </style:style>
    <style:style style:name="TableRow635" style:family="table-row">
      <style:table-row-properties style:row-height="0.275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37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39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646" style:family="table-row">
      <style:table-row-properties style:row-height="0.3631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48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0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657" style:family="table-row">
      <style:table-row-properties style:row-height="0.363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9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61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668" style:family="table-row">
      <style:table-row-properties style:row-height="0.4715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70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72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679" style:family="table-row">
      <style:table-row-properties style:row-height="0.868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81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83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690" style:family="table-row">
      <style:table-row-properties style:row-height="0.693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2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4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6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701" style:family="table-row">
      <style:table-row-properties style:row-height="0.6833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3" style:parent-style-name="Другое" style:family="paragraph">
      <style:paragraph-properties fo:margin-left="0.0875in" fo:background-color="transparent">
        <style:tab-stops/>
      </style:paragraph-properties>
      <style:text-properties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5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712" style:family="table-row">
      <style:table-row-properties style:row-height="0.8902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4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6" style:parent-style-name="Другое" style:family="paragraph">
      <style:paragraph-properties fo:background-color="transparent"/>
      <style:text-properties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723" style:parent-style-name="Обычный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-complex="Liberation Serif" fo:font-size="12pt" style:font-size-asian="12pt" style:font-size-complex="12pt"/>
    </style:style>
    <style:style style:name="P724" style:parent-style-name="Основнойтекст1" style:family="paragraph">
      <style:paragraph-properties fo:background-color="transparent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5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6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7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8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3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4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37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7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40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1" style:parent-style-name="Основнойтекст1" style:list-style-name="LFO10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2" style:parent-style-name="Основнойтекст1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</style:style>
    <style:style style:name="T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риказ Министерства здравоохранения Свердловской области от 20.09.2022 № 2113-п «Об организации оказания медицинской помощи взрослым и детям по профилю<text:s/>«челюстно-лицевая хирургия»<text:s/><text:line-break/>на территории Свердловской области»</text:p>
      <text:p text:style-name="P14"/>
      <text:p text:style-name="P15">В соответствии со статьей 101 Областного закона от 10 марта 1999 года<text:s/><text:line-break/>№ 4-ОЗ «О правовых актах в Свердловской области»</text:p>
      <text:p text:style-name="P16">ПРИКАЗЫВАЮ:</text:p>
      <text:list text:style-name="LFO1" text:continue-numbering="true">
        <text:list-item>
          <text:p text:style-name="P17"><text:span text:style-name="T18">Внести в приказ Министерства здравоохранения<text:s/></text:span><text:span text:style-name="T19">C</text:span><text:span text:style-name="T20">вердловской</text:span><text:span text:style-name="T21"><text:s/>области<text:s/></text:span><text:span text:style-name="T22"><text:line-break/></text:span><text:span text:style-name="T23">от 20.09.2022 № 2113-п «Об организации оказания медицинской помощи взрослым<text:s/></text:span><text:span text:style-name="T24"><text:line-break/></text:span><text:span text:style-name="T25">и детям по профилю «челюстно-лицевая хирургия» на территории Свердловской области», («Официальный интернет-портал правовой информации Свердловской области» (www.pravo.go</text:span><text:span text:style-name="T26">v66.ru), 2022, 30 сентября, № 36209) (далее – приказ Минздрава Свердловской области от 20.09.2022 № 2113-п), следующее изменение:</text:span></text:p>
        </text:list-item>
      </text:list>
      <text:p text:style-name="P27"><text:span text:style-name="T28">в пункте 9 слова «</text:span><text:span text:style-name="T29">(</text:span><text:a xlink:href="http://www.pravogov66.ru)" office:target-frame-name="_top" xlink:show="replace"><text:span text:style-name="T30">www</text:span><text:span text:style-name="T31">.</text:span><text:span text:style-name="T32">pravogov</text:span><text:span text:style-name="T33">66.</text:span><text:span text:style-name="T34">ru</text:span><text:span text:style-name="T35">)»</text:span></text:a><text:span text:style-name="T36"><text:s/></text:span><text:span text:style-name="T37">заменить словом «</text:span><text:span text:style-name="T38">(</text:span><text:a xlink:href="http://www.pravo.gov66.ru)" office:target-frame-name="_top" xlink:show="replace"><text:span text:style-name="T39">www</text:span><text:span text:style-name="T40">.</text:span><text:span text:style-name="T41">pravo</text:span><text:span text:style-name="T42">.</text:span><text:span text:style-name="T43">gov</text:span><text:span text:style-name="T44">66.</text:span><text:span text:style-name="T45">ru</text:span><text:span text:style-name="T46">)»</text:span></text:a><text:span text:style-name="T47">.».</text:span></text:p>
      <text:list text:style-name="LFO1" text:continue-numbering="true">
        <text:list-item>
          <text:p text:style-name="P48"><text:span text:style-name="T49">Внести в<text:s/></text:span><text:span text:style-name="T50">порядок оказания медицинской помощи взрослому<text:s/></text:span><text:span text:style-name="T51"><text:line-break/></text:span><text:span text:style-name="T52">и детскому населению Свердловской области по профилю «челюстно-лицевая хирургия</text:span><text:span text:style-name="T53">»</text:span><text:span text:style-name="T54">,<text:s/></text:span><text:span text:style-name="T55">утвержденный приказом Минздрава Свердловской области от 20.09.2022<text:s/></text:span><text:span text:style-name="T56"><text:line-break/></text:span><text:span text:style-name="T57">№ 2113-п,</text:span><text:span text:style-name="T58"><text:s/>следующее изменение:</text:span></text:p>
        </text:list-item>
      </text:list>
      <text:p text:style-name="P59"><text:span text:style-name="T60">пункт 21<text:s/></text:span><text:span text:style-name="T61">изложить в следующей редакции:</text:span></text:p>
      <text:p text:style-name="P62"><text:span text:style-name="T63">«21. <text:s/></text:span><text:span text:style-name="T64">Взрослые и дети с последствиями травм и заболеваний челюстно-лицевой области при наличии медицинских показаний направляются для проведения реабилитационных мероприятий в специализированные</text:span><text:span text:style-name="T65"><text:s/>медицинские и санаторно-курортные организации в соответствии с приказом Министерства здравоохранения Свердловской области от 30.12.2020 № 2499-п «О совершенствовании оказании медицинской реабилитации детям на территории Свердловской области.».</text:span></text:p>
      <text:list text:style-name="LFO1" text:continue-numbering="true">
        <text:list-item>
          <text:p text:style-name="P66"><text:span text:style-name="T67">Внести в<text:s/></text:span><text:span text:style-name="T68">ма</text:span><text:span text:style-name="T69">ршрутизаци</text:span><text:span text:style-name="T70">ю</text:span><text:span text:style-name="T71"><text:s/>взрослого населения Свердловской области для оказания медицинской помощи по профилю челюстно-лицевой области</text:span><text:span text:style-name="T72">, утвержденную<text:s/></text:span><text:span text:style-name="T73">приказом Минздрава Свердловской области от 20.09.2022 № 2113-п, следующие изменения:</text:span></text:p>
        </text:list-item>
      </text:list>
      <text:list text:style-name="LFO2" text:continue-numbering="true">
        <text:list-item>
          <text:p text:style-name="P74"><text:span text:style-name="T75">пункты 2.14-2.15 изложить в следующе</text:span><text:span text:style-name="T76">й редакции:</text:span></text:p>
        </text:list-item>
      </text:list>
      <text:p text:style-name="P77"><text:span text:style-name="T78">«2.14.<text:s/></text:span><text:span text:style-name="T79">Пациенты с патологией слюнных желез: хронический сиалоаденит<text:s/></text:span><text:span text:style-name="T80">K</text:span><text:span text:style-name="T81">11.2, абсцесс слюнной железы К11.3, сиалоз/сиалоаденоз<text:s/></text:span><text:span text:style-name="T82">K</text:span><text:span text:style-name="T83">11.8, аденома слюнной железы<text:s/></text:span><text:span text:style-name="T84">D</text:span><text:span text:style-name="T85">11, киста слюнной железы, ранула<text:s/></text:span><text:span text:style-name="T86">K</text:span><text:span text:style-name="T87">11.6, слюнной свищ<text:s/></text:span><text:span text:style-name="T88">K</text:span><text:span text:style-name="T89">11.4, сиалолитиаз <text:s/>К11.5, мукоцеле<text:s/></text:span><text:span text:style-name="T90">К11.6, нарушение секреции слюнной железы К11.7,<text:s/></text:span><text:span text:style-name="T91">синдром/болезнь Шегрена М35.0,<text:s/></text:span><text:span text:style-name="T92">другие болезни слюнных желез К11.8</text:span><text:span text:style-name="T93">)</text:span><text:span text:style-name="T94">, <text:s/></text:span><text:span text:style-name="T95">нуждающиеся в оказании медицинской помощи</text:span><text:span text:style-name="T96"><text:s/>в стационарных <text:s/>условиях (хирургическая биопсия,</text:span><text:span text:style-name="T97"><text:s/>удаление слюнного камня, удаление кисты, аденомы</text:span><text:span text:style-name="T98">, резекция, субтотальная резекция, экстирпация слюнной железы, паротидэктомия, иссечение слюнного свища) направляются в отделение челюстно-лицевой хирургии стационара согласно приложения № 2 Перечня муниципальных образований, закрепленных<text:s/></text:span><text:span text:style-name="T99"><text:line-break/></text:span><text:span text:style-name="T100">за медицинскими<text:s/></text:span><text:span text:style-name="T101">организациями<text:s/></text:span><text:span text:style-name="T102">III</text:span><text:span text:style-name="T103"><text:s/>уровня:<text:s/></text:span><text:span text:style-name="T104">ГАУЗ СО «СОКБ № 1»,<text:s/></text:span><text:span text:style-name="T105">ГАУЗ СО «СОКП Госпиталь для ветеранов войн», ЧУЗ «Клиническая больница «РЖД-Медицина» города Екатеринбурга»,</text:span><text:span text:style-name="T106"><text:s/>ГАУЗ СО «ГКБ № 40»</text:span><text:span text:style-name="T107">.</text:span></text:p>
      <text:p text:style-name="P108"><text:span text:style-name="T109">2.15. Пациенты с рубцовыми деформациями челюстно-лицевой области<text:s/></text:span><text:span text:style-name="T110"><text:line-break/></text:span><text:span text:style-name="T111">и шеи,<text:s/></text:span><text:span text:style-name="T112">дефектами и деформациями челюстей (</text:span><text:span text:style-name="T113">K</text:span><text:span text:style-name="T114">07.0-07.9,<text:s/></text:span><text:span text:style-name="T115">K</text:span><text:span text:style-name="T116">08.0-08.2,<text:s/></text:span><text:span text:style-name="T117">K</text:span><text:span text:style-name="T118">08.9,<text:s/></text:span><text:span text:style-name="T119">L</text:span><text:span text:style-name="T120">90.5,<text:s/></text:span><text:span text:style-name="T121">L</text:span><text:span text:style-name="T122">91,<text:s/></text:span><text:span text:style-name="T123">M</text:span><text:span text:style-name="T124">19,<text:s/></text:span><text:span text:style-name="T125">M</text:span><text:span text:style-name="T126">24.5,<text:s/></text:span><text:span text:style-name="T127">M</text:span><text:span text:style-name="T128">24.6,<text:s/></text:span><text:span text:style-name="T129">M</text:span><text:span text:style-name="T130">95,<text:s/></text:span><text:span text:style-name="T131">M</text:span><text:span text:style-name="T132">96,<text:s/></text:span><text:span text:style-name="T133">S</text:span><text:span text:style-name="T134">05,<text:s/></text:span><text:span text:style-name="T135">H</text:span><text:span text:style-name="T136">05,<text:s/></text:span><text:span text:style-name="T137">S</text:span><text:span text:style-name="T138">08.8,<text:s/></text:span><text:span text:style-name="T139">S</text:span><text:span text:style-name="T140">08.9,<text:s/></text:span><text:span text:style-name="T141">T</text:span><text:span text:style-name="T142">90.1,<text:s/></text:span><text:span text:style-name="T143">T</text:span><text:span text:style-name="T144">90.2-90.4,<text:s/></text:span><text:span text:style-name="T145">T</text:span><text:span text:style-name="T146">90.8,<text:s/></text:span><text:span text:style-name="T147">T</text:span><text:span text:style-name="T148">90.9,<text:s/></text:span><text:span text:style-name="T149">T</text:span><text:span text:style-name="T150">95,<text:s/></text:span><text:span text:style-name="T151">T</text:span><text:span text:style-name="T152">95.8,<text:s/></text:span><text:span text:style-name="T153">T</text:span><text:span text:style-name="T154">95.9,<text:s/></text:span><text:span text:style-name="T155">Q</text:span><text:span text:style-name="T156">18,<text:s/></text:span><text:span text:style-name="T157">Q</text:span><text:span text:style-name="T158">30,<text:s/></text:span><text:span text:style-name="T159">Q</text:span><text:span text:style-name="T160">75,<text:s/></text:span><text:span text:style-name="T161">G</text:span><text:span text:style-name="T162">51,<text:s/></text:span><text:span text:style-name="T163">G</text:span><text:span text:style-name="T164">52),<text:s/></text:span><text:span text:style-name="T165">нуждающиеся в оказании специализированной, в то</text:span><text:span text:style-name="T166">м числе высокотехнологичной медицинской помощи (далее – ВМП)<text:s/></text:span><text:span text:style-name="T167">в стационарных условиях (устранение рубцовой деформации, пластика местными тканями, лоскутом на сосудистой ножке, костная пластика, артропластика, эндопротезирование, реконструктивные операции, м</text:span><text:span text:style-name="T168">ионевропластика, кросспластика</text:span><text:span text:style-name="T169">) направляются в отделение челюстно-лицевой хирургии стационара согласно приложения № 2 Перечня муниципальных образований, закрепленных<text:s/></text:span><text:span text:style-name="T170"><text:line-break/></text:span><text:span text:style-name="T171">за медицинскими организациями<text:s/></text:span><text:span text:style-name="T172">III</text:span><text:span text:style-name="T173"><text:s/>уровня:<text:s/></text:span><text:span text:style-name="T174">ГАУЗ СО «СОКБ № 1»,<text:s/></text:span><text:span text:style-name="T175">ГАУЗ СО «СОКП Госпиталь для</text:span><text:span text:style-name="T176"><text:s/>ветеранов войн»,<text:s/></text:span><text:span text:style-name="T177">ГАУЗ СО «ГКБ № 40»</text:span><text:span text:style-name="T178"><text:s/>или в национальные медицинские центры по квоте ВМП согласно п.14.<text:s/></text:span><text:span text:style-name="T179">порядка оказания медицинской помощи взрослому и детскому населению Свердловской области по профилю «челюстно-лицевая хирургия»<text:s/></text:span><text:span text:style-name="T180">(Приложение № 1 к настояще</text:span><text:span text:style-name="T181">му приказу).»;</text:span></text:p>
      <text:list text:style-name="LFO3" text:continue-numbering="true">
        <text:list-item>
          <text:p text:style-name="P182"><text:span text:style-name="T183">пункты 3.4–3.9 изложить в следующей редакции:</text:span></text:p>
        </text:list-item>
      </text:list>
      <text:p text:style-name="P184"><text:span text:style-name="T185">«3.4. Пациенты с острыми одонтогенными заболеваниями, обострившимися хроническими одонтогенными заболеваниями (остеомиелит челюсти<text:s/></text:span><text:span text:style-name="T186">K</text:span><text:span text:style-name="T187">10.2, остеонекроз челюсти К10.26, М87, остеопатии челюстей<text:s/></text:span><text:span text:style-name="T188">М88-90, абсцесс, флегмона<text:s/></text:span><text:span text:style-name="T189">L</text:span><text:span text:style-name="T190">03.2, одонтогенный верхнечелюстной синусит J01.0,<text:s/></text:span><text:span text:style-name="T191">J</text:span><text:span text:style-name="T192">32.0, ороантральные перфорация/свищ<text:s/></text:span><text:span text:style-name="T193">Т81.8</text:span><text:span text:style-name="T194">, гнойный лимфаденит<text:s/></text:span><text:span text:style-name="T195">L</text:span><text:span text:style-name="T196">04.0, гнойный сиалоаденит<text:s/></text:span><text:span text:style-name="T197">K</text:span><text:span text:style-name="T198">11.2, инфекционный артрит ВНЧС М00, абсцесс слюнной железы К11.3), абсцессом кожи, фурун</text:span><text:span text:style-name="T199">кулом и карбункулом лица и шеи (</text:span><text:span text:style-name="T200">L</text:span><text:span text:style-name="T201">02), нуждающиеся в хирургическом лечении в условиях стационара, направляются в отделение челюстно-лицевой хирургии ГАУЗ СО «ЦГКБ № 23».</text:span></text:p>
      <text:list text:style-name="LFO4" text:continue-numbering="true">
        <text:list-item>
          <text:list>
            <text:list-item>
              <text:p text:style-name="P202"><text:span text:style-name="T203">Пациенты с острыми одонтогенными заболеваниями, обострившимися хроническими одонтогенны</text:span><text:span text:style-name="T204">ми заболеваниями (остеомиелит челюсти<text:s/></text:span><text:span text:style-name="T205">K</text:span><text:span text:style-name="T206">10.2, остеонекроз челюсти К10.26, М87, остеопатии челюстей М88-90, абсцесс, флегмона<text:s/></text:span><text:span text:style-name="T207">L</text:span><text:span text:style-name="T208">03.2, одонтогенный верхнечелюстной синусит J01.0,<text:s/></text:span><text:span text:style-name="T209">J</text:span><text:span text:style-name="T210">32.0, ороантральная перфорация/свищ<text:s/></text:span><text:span text:style-name="T211">Т81.8</text:span><text:span text:style-name="T212">, гнойный лимфаденит<text:s/></text:span><text:span text:style-name="T213">L</text:span><text:span text:style-name="T214">04.0, гнойный сиа</text:span><text:span text:style-name="T215">лоаденит<text:s/></text:span><text:span text:style-name="T216">K</text:span><text:span text:style-name="T217">11.2, инфекционный артрит ВНЧС М00, абсцесс слюнной железы К11.3), абсцессом кожи, фурункулом и карбункулом лица и шеи (</text:span><text:span text:style-name="T218">L</text:span><text:span text:style-name="T219">02), нуждающиеся в хирургическом лечении в условиях стационара, направляются в отделение челюстно-лицевой хирургии ГАУЗ СО «Ц</text:span><text:span text:style-name="T220">ГКБ № 23».</text:span></text:p>
            </text:list-item>
            <text:list-item>
              <text:p text:style-name="P221"><text:span text:style-name="T222">Пациенты с острыми одонтогенными заболеваниями, обострившимися хроническими одонтогенными заболеваниями при тяжелом течении заболевания, при наличии осложненного течения заболевания, нуждающиеся в хирургическом лечении, с тяжелыми сопутствующими</text:span><text:span text:style-name="T223"><text:s/>заболеваниями для оказания медицинской помощи (перикоронэктомия, простое и сложное удаление зуба, вскрытие абсцесса и флегмоны, лимфаденэктомия, трахеотомия, пластика ороантральной перфорации, синусотомия, секвестрнекрэктомия) направляются в отделение чел</text:span><text:span text:style-name="T224">юстно-лицевой хирургии ГАУЗ СО «ЦГКБ № 23».</text:span><text:span text:style-name="T225"><text:s/></text:span></text:p>
            </text:list-item>
            <text:list-item>
              <text:p text:style-name="P226"><text:span text:style-name="T227">Для оказания неотложной помощи пациентам при: кровотечении<text:s/></text:span><text:span text:style-name="T228"><text:line-break/></text:span><text:span text:style-name="T229">из лунки удаленного зуба, кровотечение из поверхностных ран лица и шеи (</text:span><text:span text:style-name="T230">R</text:span><text:span text:style-name="T231">58), имеющим общее тяжелое состояние, тяжелые сопутствующие заболевания,<text:s/></text:span><text:span text:style-name="T232">нужда</text:span><text:span text:style-name="T233">ющихся в оказании медицинской помощи</text:span><text:span text:style-name="T234"><text:s/>в стационарных условиях (остановка кровотечения),<text:s/></text:span><text:span text:style-name="T235">направляются в отделение челюстно-лицевой хирургии ГАУЗ<text:s/></text:span><text:span text:style-name="T236"><text:line-break/></text:span><text:span text:style-name="T237">СО «ЦГКБ № 23».</text:span></text:p>
            </text:list-item>
            <text:list-item>
              <text:p text:style-name="P238"><text:span text:style-name="T239">Для оказания неотложной медицинской помощи пациентам при <text:s/>состояниях: кровотечение из раны лица<text:s/></text:span><text:span text:style-name="T240">и шеи, кровотечение из периферического сосуда (</text:span><text:span text:style-name="T241">R</text:span><text:span text:style-name="T242">58), инородное тело мягких <text:s/>тканей лица (</text:span><text:span text:style-name="T243">M</text:span><text:span text:style-name="T244">79.5), удаление инородного тела кости, вывих нижней челюсти<text:s/></text:span><text:span text:style-name="T245">S</text:span><text:span text:style-name="T246">03.0, перелом верхней (</text:span><text:span text:style-name="T247">S</text:span><text:span text:style-name="T248">02.42), нижней челюсти (</text:span><text:span text:style-name="T249">S</text:span><text:span text:style-name="T250">02.6), перелом скуловой кости и дуги (</text:span><text:span text:style-name="T251">S</text:span><text:span text:style-name="T252">02.41), перелом к</text:span><text:span text:style-name="T253">остей носа (</text:span><text:span text:style-name="T254">S</text:span><text:span text:style-name="T255">02.2), перелом костей глазницы (</text:span><text:span text:style-name="T256">S</text:span><text:span text:style-name="T257">02.3), раны лица, шеи, полости рта (</text:span><text:span text:style-name="T258">S</text:span><text:span text:style-name="T259">00.5), <text:s/></text:span><text:span text:style-name="T260">нуждающихся в оказании медицинской помощи</text:span><text:span text:style-name="T261"><text:s/>в стационарных условиях (остановка кровотечения, удаление инородного тела, вправление вывиха, репозиция и фиксация перелома</text:span><text:span text:style-name="T262">, остеосинтез, закрытая репозиция костей носа, хирургическая обработка раны или инфицированной ткани, удаление внутрикостного фиксирующего устройства, реконструктивные операции, установка/удаление дистракционного аппарата, компрессионно-дистракционного апп</text:span><text:span text:style-name="T263">арата),<text:s/></text:span><text:span text:style-name="T264">направляются в отделение челюстно-лицевой хирургии ГАУЗ СО «ЦГКБ № 23»</text:span><text:span text:style-name="T265">.</text:span></text:p>
            </text:list-item>
            <text:list-item>
              <text:p text:style-name="P266"><text:span text:style-name="T267">Пациенты с множественной, сочетанной, комбинированной травмой челюстно-лицевой области для оказания экстренной и специализированной помощи направляются в отделение челюстно-лиц</text:span><text:span text:style-name="T268">евой хирургии ГАУЗ СО «ЦГКБ № 23»</text:span><text:span text:style-name="T269">.»;</text:span></text:p>
            </text:list-item>
          </text:list>
        </text:list-item>
      </text:list>
      <text:list text:style-name="LFO5" text:continue-numbering="true">
        <text:list-item>
          <text:p text:style-name="P270"><text:span text:style-name="T271">пункт 3.13 изложить в следующей редакции:</text:span></text:p>
        </text:list-item>
      </text:list>
      <text:p text:style-name="P272"><text:span text:style-name="T273">«3.13.<text:s/></text:span><text:span text:style-name="T274">Пациенты с рубцовыми деформациями челюстно-лицевой области<text:s/></text:span><text:span text:style-name="T275"><text:line-break/></text:span><text:span text:style-name="T276">и шеи, дефектами и деформациями челюстей, (</text:span><text:span text:style-name="T277">K</text:span><text:span text:style-name="T278">07.0-07.9,<text:s/></text:span><text:span text:style-name="T279">K</text:span><text:span text:style-name="T280">08.0-08.2,<text:s/></text:span><text:span text:style-name="T281">K</text:span><text:span text:style-name="T282">08.9,<text:s/></text:span><text:span text:style-name="T283">L</text:span><text:span text:style-name="T284">90.5,<text:s/></text:span><text:span text:style-name="T285">L</text:span><text:span text:style-name="T286">91,<text:s/></text:span><text:span text:style-name="T287">M</text:span><text:span text:style-name="T288">19,<text:s/></text:span><text:span text:style-name="T289">M</text:span><text:span text:style-name="T290">24.5,<text:s/></text:span><text:span text:style-name="T291">M</text:span><text:span text:style-name="T292">24.6,<text:s/></text:span><text:span text:style-name="T293">M</text:span><text:span text:style-name="T294">95,<text:s/></text:span><text:span text:style-name="T295">M</text:span><text:span text:style-name="T296">96,<text:s/></text:span><text:span text:style-name="T297">S</text:span><text:span text:style-name="T298">05,<text:s/></text:span><text:span text:style-name="T299">H</text:span><text:span text:style-name="T300">05,<text:s/></text:span><text:span text:style-name="T301">S</text:span><text:span text:style-name="T302">08.8,<text:s/></text:span><text:span text:style-name="T303">S</text:span><text:span text:style-name="T304">08.9,<text:s/></text:span><text:span text:style-name="T305">T</text:span><text:span text:style-name="T306">90.1,<text:s/></text:span><text:span text:style-name="T307">T</text:span><text:span text:style-name="T308">90.2-90.4,<text:s/></text:span><text:span text:style-name="T309">T</text:span><text:span text:style-name="T310">90.8,<text:s/></text:span><text:span text:style-name="T311">T</text:span><text:span text:style-name="T312">90.9,<text:s/></text:span><text:span text:style-name="T313">T</text:span><text:span text:style-name="T314">95,<text:s/></text:span><text:span text:style-name="T315">T</text:span><text:span text:style-name="T316">95.8,<text:s/></text:span><text:span text:style-name="T317">T</text:span><text:span text:style-name="T318">95.9,<text:s/></text:span><text:span text:style-name="T319">Q</text:span><text:span text:style-name="T320">18,<text:s/></text:span><text:span text:style-name="T321">Q</text:span><text:span text:style-name="T322">30,<text:s/></text:span><text:span text:style-name="T323">Q</text:span><text:span text:style-name="T324">75,<text:s/></text:span><text:span text:style-name="T325">G</text:span><text:span text:style-name="T326">51,<text:s/></text:span><text:span text:style-name="T327">G</text:span><text:span text:style-name="T328">52),<text:s/></text:span><text:span text:style-name="T329">нуждающиеся в оказании специализированной, в том числе высокотехнологичной, медицинской помощи<text:s/></text:span><text:span text:style-name="T330"><text:line-break/></text:span><text:span text:style-name="T331">в стационарных условиях (устранение рубцовой деформац</text:span><text:span text:style-name="T332">ии, пластика местными тканями, лоскутом на сосудистой ножке, костная пластика, артропластика, эндопротезирование, реконструктивные операции, мионевропластика, кросспластика</text:span><text:span text:style-name="T333">) направляются в отделение челюстно-лицевой хирургии ГАУЗ СО «СОКП Госпиталь для вет</text:span><text:span text:style-name="T334">еранов войн», ГАУЗ СО «ЦГКБ № 23»,<text:s/></text:span><text:span text:style-name="T335">ГАУЗ СО «ГКБ № 40»</text:span><text:span text:style-name="T336"><text:s/>или<text:s/></text:span><text:span text:style-name="T337"><text:line-break/></text:span><text:span text:style-name="T338">в Федеральные национальные медицинские центры по квоте ВМП согласно п. 14<text:s/></text:span><text:span text:style-name="T339">порядка оказания медицинской помощи взрослому и детскому населению Свердловской области по профилю «челюстно-лицевая хирург</text:span><text:span text:style-name="T340">ия».»;</text:span></text:p>
      <text:list text:style-name="LFO5" text:continue-numbering="true">
        <text:list-item>
          <text:p text:style-name="P341"><text:span text:style-name="T342">раздел 3 дополнить пунктом 3.15 следующего содержания:</text:span></text:p>
        </text:list-item>
      </text:list>
      <text:p text:style-name="P343"><text:span text:style-name="T344">«3.15. Оказание медицинской помощи беременным муниципального образования г. Екатеринбург с острыми заболеваниями челюстно-лицевой области, требующим хирургического лечения (после полного обследо</text:span><text:span text:style-name="T345">вания в МО, куда обратилась пациентка) в рабочее время осуществляется в ГАУЗ СО «ГКБ № 40»,<text:s/></text:span><text:span text:style-name="T346"><text:line-break/></text:span><text:span text:style-name="T347">в вечернее время, праздничные и выходные дни, специализированную помощь оказывает бригада специалистов из ГАУЗ СО «ТЦМК».».</text:span></text:p>
      <text:list text:style-name="LFO4" text:continue-numbering="true">
        <text:list-item>
          <text:p text:style-name="P348"><text:span text:style-name="T349">Внести в<text:s/></text:span><text:span text:style-name="T350">маршрутизаци</text:span><text:span text:style-name="T351">ю</text:span><text:span text:style-name="T352"><text:s/>детей для<text:s/></text:span><text:span text:style-name="T353">оказания медицинской помощи<text:s/></text:span><text:span text:style-name="T354"><text:line-break/></text:span><text:span text:style-name="T355">по профилю челюстно-лицевой области в Свердловской области</text:span><text:span text:style-name="T356">, утвержденную<text:s/></text:span><text:span text:style-name="T357">приказом Минздрава Свердловской области от 20.09.2022 № 2113-п, следующие изменения:</text:span></text:p>
        </text:list-item>
      </text:list>
      <text:list text:style-name="LFO6" text:continue-numbering="true">
        <text:list-item>
          <text:p text:style-name="P358"><text:span text:style-name="T359">пункты 2.11-2.17 и</text:span><text:span text:style-name="T360">зложить в следующей редакции</text:span><text:span text:style-name="T361">:</text:span></text:p>
        </text:list-item>
      </text:list>
      <text:p text:style-name="P362"><text:span text:style-name="T363">«2.11. Дети с доброка</text:span><text:span text:style-name="T364">чественными новообразованиями, опухолеподобными заболеваниями челюстно-лицевой области (папиллома, фиброма, фиброматоз, липома, гемангиома, лимфангиома, эпулис, периферическая гигантоклеточная гранулема, экзостоз, гиперостоз, киста челюсти, периферическая<text:s/></text:span><text:span text:style-name="T365">остеома челюсти, предраковые заболевания красной каймы губ, кожи лица, слизистой оболочки рта (</text:span><text:span text:style-name="T366">D</text:span><text:span text:style-name="T367">10,<text:s/></text:span><text:span text:style-name="T368">D</text:span><text:span text:style-name="T369">16,<text:s/></text:span><text:span text:style-name="T370">D</text:span><text:span text:style-name="T371">17,<text:s/></text:span><text:span text:style-name="T372">D</text:span><text:span text:style-name="T373">18,<text:s/></text:span><text:span text:style-name="T374">D</text:span><text:span text:style-name="T375">21,<text:s/></text:span><text:span text:style-name="T376">D</text:span><text:span text:style-name="T377">23,<text:s/></text:span><text:span text:style-name="T378">D</text:span><text:span text:style-name="T379">37,<text:s/></text:span><text:span text:style-name="T380">K</text:span><text:span text:style-name="T381">09,<text:s/></text:span><text:span text:style-name="T382">K</text:span><text:span text:style-name="T383">10.0, К10.1, К10.8,<text:s/></text:span><text:span text:style-name="T384">K</text:span><text:span text:style-name="T385">12,<text:s/></text:span><text:span text:style-name="T386">K</text:span><text:span text:style-name="T387">13, К14,<text:s/></text:span><text:span text:style-name="T388">L</text:span><text:span text:style-name="T389">10-98)), нуждающиеся в оказании медицинской помощи</text:span><text:span text:style-name="T390"><text:s/>в амбулаторных условиях (хирургич</text:span><text:span text:style-name="T391">еская биопсия,</text:span><text:span text:style-name="T392"><text:s/>удаление опухоли, <text:s/>цистэктомия, цистотомия, инъекционное введение лекарственных препаратов) <text:s/>направляются<text:s/></text:span><text:span text:style-name="T393">к врачу-стоматологу детскому, прошедшему обучение по программам ДПО в части особенностей оказания медицинской помощи взрослым при забол</text:span><text:span text:style-name="T394">еваниях (состояниях) челюстно-лицевой области, муниципального образования или района, городского округа, <text:s/>при отсутствии данного специалиста – направляются в кабинет к врачу-специалисту консультативно-диагностической поликлиники</text:span><text:span text:style-name="T395"><text:s/>ГАУЗ СО «ДГКБ № 9</text:span><text:span text:style-name="T396">».</text:span></text:p>
      <text:list text:style-name="LFO7" text:continue-numbering="true">
        <text:list-item>
          <text:p text:style-name="P397"><text:span text:style-name="T398">Дети с<text:s/></text:span><text:span text:style-name="T399">доброкачественными новообразованиями, опухолеподобными заболеваниями челюстно-лицевой области (папиллома, фиброма, фиброматоз, липома, гемангиома, лимфангиома, эпулис, экзостоз, гиперостоз, киста челюсти, врожденная киста шеи, остеома, остеоид-остеома, хон</text:span><text:span text:style-name="T400">дрома, остеохондрома, одонтома, остеокластома, амелобластома челюсти, фиброзная дисплазия челюсти (</text:span><text:span text:style-name="T401">D</text:span><text:span text:style-name="T402">10,<text:s/></text:span><text:span text:style-name="T403">D</text:span><text:span text:style-name="T404">16,<text:s/></text:span><text:span text:style-name="T405">D</text:span><text:span text:style-name="T406">17,<text:s/></text:span><text:span text:style-name="T407">D</text:span><text:span text:style-name="T408">18,<text:s/></text:span><text:span text:style-name="T409">D</text:span><text:span text:style-name="T410">21,<text:s/></text:span><text:span text:style-name="T411">D</text:span><text:span text:style-name="T412">23,<text:s/></text:span><text:span text:style-name="T413">D</text:span><text:span text:style-name="T414">37,<text:s/></text:span><text:span text:style-name="T415">K</text:span><text:span text:style-name="T416">09,<text:s/></text:span><text:span text:style-name="T417">K</text:span><text:span text:style-name="T418">10.0, К10.1, К10.8,<text:s/></text:span><text:span text:style-name="T419">K</text:span><text:span text:style-name="T420">12,<text:s/></text:span><text:span text:style-name="T421">K</text:span><text:span text:style-name="T422">13, К14,<text:s/></text:span><text:span text:style-name="T423">L</text:span><text:span text:style-name="T424">10-98)), нуждающиеся в оказании медицинской помощи</text:span><text:span text:style-name="T425"><text:s/>в стационарных <text:s/>условиях (хир</text:span><text:span text:style-name="T426">ургическая биопсия,</text:span><text:span text:style-name="T427"><text:s/>удаление опухоли, инъекционное введение лекарственных препаратов, цистэктомия, цистотомия, резекция челюсти, костная пластика) направляются в отделение челюстно-лицевой хирургии<text:s/></text:span><text:span text:style-name="T428">ГАУЗ СО «ДГКБ № 9».</text:span><text:span text:style-name="T429"><text:s text:c="2"/></text:span></text:p>
        </text:list-item>
        <text:list-item>
          <text:p text:style-name="P430"><text:span text:style-name="T431">Дети с патологией слюнных желез<text:s/></text:span><text:span text:style-name="T432">(хронический сиалоаденит<text:s/></text:span><text:span text:style-name="T433">K</text:span><text:span text:style-name="T434">11.2, <text:s/>аденома слюнной железы<text:s/></text:span><text:span text:style-name="T435">D</text:span><text:span text:style-name="T436">11, киста слюнной железы, ранула<text:s/></text:span><text:span text:style-name="T437">K</text:span><text:span text:style-name="T438">11.6, слюнной свищ<text:s/></text:span><text:span text:style-name="T439">K</text:span><text:span text:style-name="T440">11.4, сиалолитиаз К11.5, мукоцеле К11.6, нарушение секреции слюнной железы К11.7, в<text:s/></text:span><text:span text:style-name="T441">камня из <text:s/>протока) направляются<text:s/></text:span><text:span text:style-name="T442">к врачу-стоматологу детскому,</text:span><text:span text:style-name="T443"><text:s/>прошедшему обучение по программам ДПО в части особенностей оказания медицинской помощи взрослым при заболеваниях (состояниях) челюстно-лицевой области, муниципального образования или района, городского округа, при отсутствии данного специалиста – направля</text:span><text:span text:style-name="T444">ются кабинет к врачу-специалисту консультативно-диагностической поликлиники</text:span><text:span text:style-name="T445"><text:s/>ГАУЗ О «ДГКБ № 9</text:span><text:span text:style-name="T446">».</text:span></text:p>
        </text:list-item>
        <text:list-item>
          <text:p text:style-name="P447"><text:span text:style-name="T448">Дети с патологией слюнных желез хронический сиалоаденит<text:s/></text:span><text:span text:style-name="T449">K</text:span><text:span text:style-name="T450">11.2, <text:s/>аденома слюнной железы<text:s/></text:span><text:span text:style-name="T451">D</text:span><text:span text:style-name="T452">11, киста слюнной железы, ранула<text:s/></text:span><text:span text:style-name="T453">K</text:span><text:span text:style-name="T454">11.6, слюнной свищ<text:s/></text:span><text:span text:style-name="T455">K</text:span><text:span text:style-name="T456">11.4, сиалолитиаз К</text:span><text:span text:style-name="T457">11.5, мукоцеле К11.6, нарушение секреции слюнной железы К11.7, другие болезни слюнных желез К11.8</text:span><text:span text:style-name="T458">)</text:span><text:span text:style-name="T459">,<text:s/></text:span><text:span text:style-name="T460">нуждающиеся в оказании медицинской помощи</text:span><text:span text:style-name="T461"><text:s/>в стационарных условиях (хирургическая биопсия,</text:span><text:span text:style-name="T462"><text:s/>удаление слюнного камня, удаление кисты, аденомы, резекция, субтот</text:span><text:span text:style-name="T463">альная резекция, экстирпация слюнной железы, паротидэктомия, иссечение слюнного свища) направляются в отделение челюстно-лицевой хирургии<text:s/></text:span><text:span text:style-name="T464">ГАУЗ СО «ДГКБ № 9».</text:span></text:p>
        </text:list-item>
        <text:list-item>
          <text:p text:style-name="P465">Дети от 0 дней до 6 месяцев с патологией, указанной в пп. 2.1–2.14, направляются в отделение хирургии новорожденных ГАУЗ СО «ОДКБ».</text:p>
        </text:list-item>
        <text:list-item>
          <text:p text:style-name="P466"><text:span text:style-name="T467">Дети от 6 месяцев до 17 лет,</text:span><text:span text:style-name="T468"><text:s/>нуждающиеся в оказании специализированной, в том числе высокотехнологичной, медицинской помощи<text:s/></text:span><text:span text:style-name="T469"><text:line-break/></text:span><text:span text:style-name="T470">в стационарных условиях с рубцовыми деформациями лица, головы, шеи, челюстно-лицевой области в т.</text:span><text:span text:style-name="T471">ч. послеожоговыми, а также с врожденными и приобретенными деформациями, аномалиями и дефектами челюстно-лицевой, включая: расщелины твердого и мягкого неба, расщелины верхней губы, расщелины верхней губы и неба, расщелины верхней губы и альвеолярного отрос</text:span><text:span text:style-name="T472">тка челюсти, косая расщелина лица, поперечная расщелина лица, срединная расщелина верхней губы, альвеолярного отростка и носа, срединная расщелина нижней губы и альвеолярной части нижней челюсти, врожденное отсутствие ушной раковины <text:s/>(коды МКБ-10:<text:s/></text:span><text:span text:style-name="T473">L</text:span><text:span text:style-name="T474">90.5,<text:s/></text:span><text:span text:style-name="T475">L</text:span><text:span text:style-name="T476">91,<text:s/></text:span><text:span text:style-name="T477">T</text:span><text:span text:style-name="T478">90.1,<text:s/></text:span><text:span text:style-name="T479">T</text:span><text:span text:style-name="T480">90.2-90.4, Т95.0,<text:s/></text:span><text:span text:style-name="T481">T</text:span><text:span text:style-name="T482">95.8,<text:s/></text:span><text:span text:style-name="T483">T</text:span><text:span text:style-name="T484">95.9,<text:s/></text:span><text:span text:style-name="T485">K</text:span><text:span text:style-name="T486">07.0-07.9,<text:s/></text:span><text:span text:style-name="T487">K</text:span><text:span text:style-name="T488">08.0-08.2,<text:s/></text:span><text:span text:style-name="T489">K</text:span><text:span text:style-name="T490">08.9,<text:s/></text:span><text:span text:style-name="T491">L</text:span><text:span text:style-name="T492">90.5,<text:s/></text:span><text:span text:style-name="T493">L</text:span><text:span text:style-name="T494">91,<text:s/></text:span><text:span text:style-name="T495">M</text:span><text:span text:style-name="T496">19,<text:s/></text:span><text:span text:style-name="T497">M</text:span><text:span text:style-name="T498">24.5,<text:s/></text:span><text:span text:style-name="T499">M</text:span><text:span text:style-name="T500">24.6,<text:s/></text:span><text:span text:style-name="T501">M</text:span><text:span text:style-name="T502">95,<text:s/></text:span><text:span text:style-name="T503">M</text:span><text:span text:style-name="T504">96,<text:s/></text:span><text:span text:style-name="T505">S</text:span><text:span text:style-name="T506">05,<text:s/></text:span><text:span text:style-name="T507">H</text:span><text:span text:style-name="T508">05,<text:s/></text:span><text:span text:style-name="T509">S</text:span><text:span text:style-name="T510">08.8,<text:s/></text:span><text:span text:style-name="T511">S</text:span><text:span text:style-name="T512">08.9,<text:s/></text:span><text:span text:style-name="T513">T</text:span><text:span text:style-name="T514">90.1,<text:s/></text:span><text:span text:style-name="T515">T</text:span><text:span text:style-name="T516">90.2-90.4,<text:s/></text:span><text:span text:style-name="T517">T</text:span><text:span text:style-name="T518">90.8,<text:s/></text:span><text:span text:style-name="T519">T</text:span><text:span text:style-name="T520">90.9,<text:s/></text:span><text:span text:style-name="T521">T</text:span><text:span text:style-name="T522">95,<text:s/></text:span><text:span text:style-name="T523">T</text:span><text:span text:style-name="T524">95.8,<text:s/></text:span><text:span text:style-name="T525">T</text:span><text:span text:style-name="T526">95.9,<text:s/></text:span><text:span text:style-name="T527">Q</text:span><text:span text:style-name="T528">18,<text:s/></text:span><text:span text:style-name="T529">Q</text:span><text:span text:style-name="T530">30,<text:s/></text:span><text:span text:style-name="T531">Q</text:span><text:span text:style-name="T532">75,<text:s/></text:span><text:span text:style-name="T533">G</text:span><text:span text:style-name="T534">51,<text:s/></text:span><text:span text:style-name="T535">G</text:span><text:span text:style-name="T536">52,<text:s/></text:span><text:span text:style-name="T537">Q</text:span><text:span text:style-name="T538">16,<text:s/></text:span><text:span text:style-name="T539">Q</text:span><text:span text:style-name="T540">35,<text:s/></text:span><text:span text:style-name="T541">Q</text:span><text:span text:style-name="T542">36,<text:s/></text:span><text:span text:style-name="T543">Q</text:span><text:span text:style-name="T544">37) направляются в ГАУЗ</text:span><text:span text:style-name="T545"><text:s/>СО «ДГКБ № 9».</text:span></text:p>
        </text:list-item>
        <text:list-item>
          <text:p text:style-name="P546"><text:span text:style-name="T547">Дети, нуждающиеся в оказании специализированной, в том числе высокотехнологичной, медицинской помощи</text:span><text:span text:style-name="T548"><text:s/>в стационарных<text:s/></text:span><text:span text:style-name="T549">условиях при невозможности ее оказания в<text:s/></text:span><text:span text:style-name="T550">ГАУЗ СО «ДГКБ № 9»<text:s/></text:span><text:span text:style-name="T551">направляются<text:s/></text:span><text:span text:style-name="T552"><text:line-break/></text:span><text:span text:style-name="T553">в национальные центры согласно пункта 14 П</text:span><text:span text:style-name="T554">орядка о</text:span><text:span text:style-name="T555">казания медицинской помощи<text:s/></text:span><text:span text:style-name="T556">взрослому и детскому населению Свердловской области по профилю «челюстно-лицевая хирургия»<text:s/></text:span><text:span text:style-name="T557">(приложение № 1 к настоящему приказу).»;</text:span></text:p>
        </text:list-item>
      </text:list>
      <text:list text:style-name="LFO8" text:continue-numbering="true">
        <text:list-item>
          <text:p text:style-name="P558">пункт 3.5 изложить в следующей редакции:</text:p>
        </text:list-item>
      </text:list>
      <text:p text:style-name="P559"><text:span text:style-name="T560">«3.5.</text:span><text:span text:style-name="T561"><text:s/></text:span><text:span text:style-name="T562">Дети, нуждающиеся в оказании специализированной, в</text:span><text:span text:style-name="T563"><text:s/>том числе высокотехнологичной, медицинской помощи</text:span><text:span text:style-name="T564"><text:s/>в стационарных условиях при невозможности ее оказания в<text:s/></text:span><text:span text:style-name="T565">ГАУЗ СО<text:s/></text:span><text:span text:style-name="T566">«МКМЦ «Бонум»</text:span><text:span text:style-name="T567"><text:s/></text:span><text:span text:style-name="T568">направляются<text:s/></text:span><text:span text:style-name="T569"><text:line-break/></text:span><text:span text:style-name="T570">в национальные центры по квоте ВМП согласно пункту 14<text:s/></text:span><text:span text:style-name="T571">порядка оказания медицинской помощи взрослому и детскому на</text:span><text:span text:style-name="T572">селению Свердловской области<text:s/></text:span><text:span text:style-name="T573"><text:line-break/></text:span><text:span text:style-name="T574">по профилю «челюстно-лицевая хирургия»<text:s/></text:span><text:span text:style-name="T575">(приложение № 1 к приказу к настоящему приказу).».</text:span></text:p>
      <text:list text:style-name="LFO9" text:continue-numbering="true">
        <text:list-item>
          <text:p text:style-name="P576"><text:span text:style-name="T577">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78">www</text:span><text:span text:style-name="T579">.</text:span><text:span text:style-name="T580">pravo</text:span><text:span text:style-name="T581">.</text:span><text:span text:style-name="T582">gov</text:span><text:span text:style-name="T583">66.</text:span><text:span text:style-name="T584">ru</text:span></text:a><text:span text:style-name="T585">) в течение десяти дней с момента подписания.</text:span></text:p>
        </text:list-item>
        <text:list-item>
          <text:p text:style-name="P586"><text:span text:style-name="T587">Копию настоящего приказа направить в Главное управление Министерства юстиции Российской Федерации по Свердловской области<text:s/></text:span><text:span text:style-name="T588"><text:line-break/></text:span><text:span text:style-name="T589">и в прокуратуру Свердловской</text:span><text:span text:style-name="T590"><text:s/>области в течение семи дней после дня первого официального опубликования.</text:span></text:p>
        </text:list-item>
        <text:list-item>
          <text:p text:style-name="P591"><text:span text:style-name="T592">Контроль за исполнением настоящего приказа возложить<text:s/></text:span><text:span text:style-name="T593"><text:line-break/></text:span><text:span text:style-name="T594">на Заместителей Министра здравоохранения Свердловской области Е.В. Ютяеву,<text:s/></text:span><text:span text:style-name="T595"><text:line-break/></text:span><text:span text:style-name="T596">Е.А. Чадову.</text:span></text:p>
        </text:list-item>
      </text:list>
      <text:h text:style-name="P597" text:outline-level="1"/>
      <text:h text:style-name="P598" text:outline-level="1"/>
      <text:h text:style-name="P599" text:outline-level="1">И.о. Министра <text:s text:c="22"/><text:s text:c="82"/>С.Б. Турков</text:h>
      <text:p text:style-name="P600"/>
      <text:p text:style-name="P601"/>
      <text:p text:style-name="P602"/>
      <text:p text:style-name="P603"/>
      <text:p text:style-name="P604">СОГЛАСОВАНИЕ</text:p>
      <text:p text:style-name="P605">проекта приказа</text:p>
      <text:p text:style-name="P606"/>
      <text:p text:style-name="P607"><text:span text:style-name="T608">О внесении изменений в приказ Министерства здравоохранения Свердловской области от 20.09.2022 № 2113-п «</text:span><text:span text:style-name="T609">Об организации оказания<text:s/></text:span><text:span text:style-name="T610">медицинской помощи взрослым и детям по профилю «челюстно-лицевая хирургия» на территории Свердловской области</text:span><text:span text:style-name="T611">»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Должность</text:p>
          </table:table-cell>
          <table:table-cell table:style-name="TableCell622" table:number-rows-spanned="2">
            <text:p text:style-name="P623">Фамилия и инициалы</text:p>
          </table:table-cell>
          <table:table-cell table:style-name="TableCell624" table:number-columns-spanned="3">
            <text:p text:style-name="P625">Сроки и результаты согласования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Дата</text:p>
          </table:table-cell>
          <table:table-cell table:style-name="TableCell631">
            <text:p text:style-name="P632">Подпись</text:p>
          </table:table-cell>
          <table:table-cell table:style-name="TableCell633">
            <text:p text:style-name="P634">Замечания</text:p>
          </table:table-cell>
        </table:table-row>
        <table:table-row table:style-name="TableRow635">
          <table:table-cell table:style-name="TableCell636">
            <text:p text:style-name="P637">Заместитель Министра</text:p>
          </table:table-cell>
          <table:table-cell table:style-name="TableCell638">
            <text:p text:style-name="P639">Е.В. Ютяева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Заместитель<text:s/>Министра</text:p>
          </table:table-cell>
          <table:table-cell table:style-name="TableCell649">
            <text:p text:style-name="P650">Е.А. Чадова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Заместитель Министра</text:p>
          </table:table-cell>
          <table:table-cell table:style-name="TableCell660">
            <text:p text:style-name="P661">В.Ю. Еремкин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Начальник юридического отдела</text:p>
          </table:table-cell>
          <table:table-cell table:style-name="TableCell671">
            <text:p text:style-name="P672">С.О. Белошевич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Начальник отдела организации специализированной медицинской помощи</text:p>
          </table:table-cell>
          <table:table-cell table:style-name="TableCell682">
            <text:p text:style-name="P683">А.В. Столин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Начальник отдела организации медицинской помощи матерям и<text:s/>детям</text:p>
          </table:table-cell>
          <table:table-cell table:style-name="TableCell693">
            <text:p text:style-name="P694">Е.В. Савельева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Начальник отдела организации первичной медицинской помощи</text:p>
          </table:table-cell>
          <table:table-cell table:style-name="TableCell704">
            <text:p text:style-name="P705">И.И. Петрунин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Главный внештатный оториноларинголог Минздрава здравоохранения Свердловской области<text:s/></text:p>
          </table:table-cell>
          <table:table-cell table:style-name="TableCell715">
            <text:p text:style-name="P716">Х.Т. Абдулкеримов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Исполнитель: Рожекки Т.О. (973)</text:p>
      <text:list text:style-name="LFO10" text:continue-numbering="true">
        <text:list-item>
          <text:p text:style-name="P725">Отдел<text:s/>организации специализированной медицинской помощи М3 СО.</text:p>
        </text:list-item>
        <text:list-item>
          <text:p text:style-name="P726">Отдел организации медицинской помощи матерям и детям МЗ СО.</text:p>
        </text:list-item>
        <text:list-item>
          <text:p text:style-name="P727">Отдел организации первичной медицинской помощи МЗ СО.</text:p>
        </text:list-item>
        <text:list-item>
          <text:p text:style-name="P728"><text:span text:style-name="T729">Главный внештатный специалист<text:s/></text:span><text:span text:style-name="T730">по челюстно-лицевой хирургии</text:span><text:span text:style-name="T731"><text:s/>МЗ СО. <text:s text:c="19"/></text:span><text:span text:style-name="T732"><text:s text:c="102"/></text:span></text:p>
        </text:list-item>
        <text:list-item>
          <text:p text:style-name="P733">Главный внештатный специалист-оториноларинголог МЗ СО.</text:p>
        </text:list-item>
        <text:list-item>
          <text:p text:style-name="P734"><text:span text:style-name="T735">Главный внештатный<text:s/></text:span><text:span text:style-name="T736">специалист по скорой медицинской помощи МЗ СО.</text:span></text:p>
        </text:list-item>
        <text:list-item>
          <text:p text:style-name="P737"><text:span text:style-name="T738">Главный внештатный специалист-ст</text:span><text:span text:style-name="T739">оматолог МЗ СО.</text:span></text:p>
        </text:list-item>
        <text:list-item>
          <text:p text:style-name="P740">Медицинские организации Свердловской области.</text:p>
        </text:list-item>
        <text:list-item>
          <text:p text:style-name="P741">Сайт МЗ СО.</text:p>
        </text:list-item>
      </text:list>
      <text:p text:style-name="P742"><text:span text:style-name="T7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style:punctuation-wrap="simple" style:text-autospace="none" fo:margin-bottom="0.0833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line-height="100%" fo:text-indent="0.2777in" fo:background-color="#FFFFFF"/>
      <style:text-properties style:font-name="Times New Roman" style:font-name-asian="Times New Roman" style:font-size-complex="14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125%" fo:background-color="#FFFFFF"/>
      <style:text-properties style:font-name="Times New Roman" style:font-name-asian="Times New Roman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style:font-size-complex="14pt" fo:background-color="#FFFFFF"/>
    </style:style>
    <style:style style:name="Другое" style:display-name="Другое" style:family="paragraph" style:parent-style-name="Обычный">
      <style:paragraph-properties fo:widows="0" fo:orphans="0" fo:text-align="center" fo:margin-bottom="0in" fo:line-height="100%" fo:background-color="#FFFFFF"/>
      <style:text-properties style:font-name="Times New Roman" style:font-name-asian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label" style:display-name="label" style:family="text" style:parent-style-name="Основнойшрифтабзаца"/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2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size="13.5pt" style:font-size-asian="13.5pt" style:font-size-complex="13.5pt"/>
    </style:style>
    <style:style style:name="WW_CharLFO4LVL2" style:family="text">
      <style:text-properties fo:font-size="13.5pt" style:font-size-asian="13.5pt" style:font-size-complex="13.5pt"/>
    </style:style>
    <style:style style:name="WW_CharLFO5LVL1" style:family="text">
      <style:text-properties fo:font-weight="normal" style:font-weight-asian="normal" fo:font-size="13.5pt" style:font-size-asian="13.5pt" style:font-size-complex="13.5pt"/>
    </style:style>
    <style:style style:name="WW_CharLFO6LVL1" style:family="text">
      <style:text-properties fo:font-size="13.5pt" style:font-size-asian="13.5pt" style:font-size-complex="13.5pt"/>
    </style:style>
    <style:style style:name="WW_CharLFO7LVL1" style:family="text">
      <style:text-properties fo:font-size="13.5pt" style:font-size-asian="13.5pt" style:font-size-complex="13.5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Liberation Serif" style:font-name-complex="Liberation Serif" fo:font-size="13.5pt" style:font-size-asian="13.5pt" style:font-size-complex="13.5pt"/>
    </style:style>
    <style:style style:name="WW_CharLFO10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fo:background-color="transparen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979in" text:list-level-position-and-space-mode="label-alignment">
          <style:list-level-label-alignment text:label-followed-by="listtab" fo:margin-left="0.2979in" fo:text-indent="-0.2979in"/>
        </style:list-level-properties>
      </text:list-level-style-number>
      <text:list-level-style-number text:level="2" text:style-name="WW_CharLFO4LVL2" style:num-suffix="." style:num-format="1" text:display-levels="2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2.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Рожекки Таяр Оникович</dc:creator>
    <meta:creation-date>2023-08-06T06:57:00Z</meta:creation-date>
    <dc:date>2023-08-10T08:12:00Z</dc:date>
    <meta:print-date>2023-08-10T08:02:00Z</meta:print-date>
    <meta:template xlink:href="Normal" xlink:type="simple"/>
    <meta:editing-cycles>8</meta:editing-cycles>
    <meta:editing-duration>PT1860S</meta:editing-duration>
    <meta:document-statistic meta:page-count="1" meta:paragraph-count="32" meta:word-count="2435" meta:character-count="16289" meta:row-count="115" meta:non-whitespace-character-count="13886"/>
  </office:meta>
</office:document-meta>
</file>